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Kids Aren't Alright - The Offspring</text:p>
      <text:p>When we were young,</text:p>
      <text:p><text:s text:c="4"/>the future <text:span text:style-name="Measure_20__23_2">was</text:span> so bright, wo<text:span text:style-name="Measure_20__23_1">ho</text:span></text:p>
      <text:p>The old neighborhood was <text:span text:style-name="Measure_20__23_2">so</text:span> alive, wo<text:span text:style-name="Measure_20__23_1">ho</text:span></text:p>
      <text:p>And every kid</text:p>
      <text:p><text:s text:c="4"/>on the <text:span text:style-name="Measure_20__23_2">whole</text:span> damn street, wo<text:span text:style-name="Measure_20__23_1">ho</text:span></text:p>
      <text:p>Was gonna make it big and <text:span text:style-name="Measure_20__23_2">not</text:span> be beat</text:p>
      <text:p>Now the neighborhood's</text:p>
      <text:p><text:s text:c="4"/><text:span text:style-name="Measure_20__23_2">cracked</text:span> and torn, wo<text:span text:style-name="Measure_20__23_1">ho</text:span> <text:s text:c="3"/>[Intro] (x4)</text:p>
      <text:p>The kids are grown up <text:s text:c="13"/>D#m D#m</text:p>
      <text:p><text:s text:c="4"/>but their <text:span text:style-name="Measure_20__23_2">lives</text:span> are worn <text:s text:c="6"/>B <text:s/>B</text:p>
      <text:p><text:span text:style-name="Measure_20__23_1">How</text:span> can one <text:span text:style-name="Measure_20__23_2">lit</text:span>tle street <text:s text:c="9"/>F# <text:s/>F#</text:p>
      <text:p><text:span text:style-name="Measure_20__23_1">Swal</text:span>low so many live<text:span text:style-name="Measure_20__23_2">s</text:span> <text:s text:c="13"/>C# <text:s/>C#</text:p>
      <text:p/>
      <text:p>Chances <text:span text:style-name="Measure_20__23_1">thro</text:span><text:span text:style-name="Measure_20__23_2">wn</text:span> <text:s/>- Nothing's <text:span text:style-name="Measure_20__23_1">fre</text:span><text:span text:style-name="Measure_20__23_2">e</text:span> <text:s/>[Chorus]</text:p>
      <text:p>Longing <text:span text:style-name="Measure_20__23_1">fo</text:span><text:span text:style-name="Measure_20__23_2">r</text:span> <text:s text:c="4"/>- What used to <text:span text:style-name="Measure_20__23_1">b</text:span><text:span text:style-name="Measure_20__23_2">e</text:span></text:p>
      <text:p>Still it's <text:span text:style-name="Measure_20__23_1">ha</text:span><text:span text:style-name="Measure_20__23_2">rd</text:span> - Hard to <text:span text:style-name="Measure_20__23_1">se</text:span><text:span text:style-name="Measure_20__23_2">e</text:span> <text:s text:c="5"/>[Intro]</text:p>
      <text:p>Fragile <text:span text:style-name="Measure_20__23_1">live</text:span><text:span text:style-name="Measure_20__23_2">s</text:span> <text:s text:c="2"/>- Shattered <text:span text:style-name="Measure_20__23_1">drea</text:span><text:span text:style-name="Measure_20__23_2">ms</text:span> <text:s text:c="3"/>(x2)</text:p>
      <text:p/>
      <text:p><text:span text:style-name="Measure_20__23_1">Ja</text:span>mie had a chance, well, she <text:span text:style-name="Measure_20__23_2">real</text:span>ly did</text:p>
      <text:p>Ins<text:span text:style-name="Measure_20__23_1">tead</text:span> she dropped out</text:p>
      <text:p><text:s text:c="4"/>and had a <text:span text:style-name="Measure_20__23_2">cou</text:span>ple of kids</text:p>
      <text:p><text:span text:style-name="Measure_20__23_1">Mark</text:span> still lives at home</text:p>
      <text:p><text:s text:c="4"/>cause he's <text:span text:style-name="Measure_20__23_2">got</text:span> no job, wo<text:span text:style-name="Measure_20__23_1">ho</text:span></text:p>
      <text:p>Just plays guitar and smokes a <text:span text:style-name="Measure_20__23_2">lot</text:span> of pot</text:p>
      <text:p>Jay committed <text:span text:style-name="Measure_20__23_2">su</text:span>icide, wo<text:span text:style-name="Measure_20__23_1">ho</text:span></text:p>
      <text:p>Brandon O<text:span text:style-name="Measure_20__23_2">D'd</text:span> and died <text:s text:c="12"/>[Chorus]</text:p>
      <text:p><text:span text:style-name="Measure_20__23_1">What</text:span> the hell is <text:span text:style-name="Measure_20__23_2">go</text:span>ing on [Intro] [Chorus]</text:p>
      <text:p><text:span text:style-name="Measure_20__23_1">Crue</text:span>lest dream, re<text:span text:style-name="Measure_20__23_2">a</text:span>li… <text:s text:c="3"/>[Outro] (D#m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a</meta:user-defined>
    <meta:user-defined meta:name="Year">1998</meta:user-defined>
  </office:meta>
</office:document-meta>
</file>